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Verlenging beslistermijn omgevingsvergunning voor Duurzaam Afvalbeheer Zee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W-AOV190044 / 00211792</text:p>
            <text:p text:style-name="common-al"/>
            <text:p text:style-name="common-al">Burgemeester en wethouders van Terneuzen hebben op 29 januari 2019 een aanvraag om vergunning Wet algemene bepalingen omgevingsrecht ontvangen van <text:span text:style-name="nadrukvet">Duurzaam Afvalbeheer Zeeland B.V</text:span>., gelegen aan de <text:span text:style-name="nadrukvet">Mercuriusstraat 15 in Sas van Gent</text:span>. De aanvraag heeft betrekking op het uiitbreiden van de activiteiten met het opslaan van ‘nieuwe’(gevaarlijke) stoffen.</text:p>
            <text:p text:style-name="common-al"/>
            <text:p text:style-name="common-al">Burgemeester en wethouders van Terneuzen hebben besloten de beslistermijn van deze procedure te verlengen met zes weken. De uiterste beslisdatum is zodoende 7 mei 2019. </text:p>
            <text:p text:style-name="common-al"/>
            <text:p text:style-name="common-al">Voor verdere informatie kunt u zich wenden tot de heer A.C. Cuperus, medewerker van RUD Zeeland, tel. +31 (0)6 512 003 03 of 0115-745100. Het verlengingsbesluit staat geregistreerd onder nummer W-AOV190044 / 00211792.</text:p>
            <text:p text:style-name="common-al"/>
            <text:p text:style-name="common-al">Terneuzen, 27 februari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77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voor Duurzaam Afvalbeheer Zeeland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73</meta:user-defined>
    <meta:user-defined meta:name="OVERHEIDop.GmbID/DC.identifier">gmb-2019-45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B 15</meta:user-defined>
    <meta:user-defined meta:name="OVERHEIDop.woonplaats">Sas van Gent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01 365599</meta:user-defined>
    <meta:user-defined meta:name="OVERHEIDop.versieInformatie"/>
  </office:meta>
</office:document-meta>
</file>