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27477 - Houtlaan 3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outlaan 30 te Groesbeek</text:p>
            <text:p text:style-name="tussenkopcur">Omschrijving : renoveren verbouwen en verduurzamen van een gemeentelijke monumentale woning</text:p>
            <text:p text:style-name="tussenkopcur">Datum ontvangst : 22 februari 2019</text:p>
            <text:p text:style-name="tussenkopcur">Zaaknummer ODRN : W.Z19.1016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7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7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7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27477 - Houtlaan 30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72</meta:user-defined>
    <meta:user-defined meta:name="OVERHEIDop.GmbID/DC.identifier">gmb-2019-45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 30</meta:user-defined>
    <meta:user-defined meta:name="OVERHEIDop.woonplaats">Groesbeek</meta:user-defined>
    <meta:user-defined meta:name="OVERHEIDop.straatnaam">Hou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16 420845</meta:user-defined>
    <meta:user-defined meta:name="OVERHEIDop.versieInformatie"/>
  </office:meta>
</office:document-meta>
</file>