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Grote Voort 17 (zaaknummer Z2019-00002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19 een kennisgeving ontvangen voor het breken van beton en menggranulaat met een mobiele puinbreekinstallatie.</text:p>
            <text:p text:style-name="common-al">De kennisgeving betreft het breken van circa 2.425 ton betonpuin op het perceel aan de <text:span text:style-name="nadrukvet">Grote Voort 17</text:span> te Zwolle. </text:p>
            <text:p text:style-name="common-al">De werkzaamheden zijn gepland <text:span text:style-name="nadrukvet">v</text:span><text:span text:style-name="nadrukvet">anaf week 10 tot week 22 ( 4 maart tot en met 31 mei 2019)</text:span>.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77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Grote Voort 17 (zaaknummer Z2019-00002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71</meta:user-defined>
    <meta:user-defined meta:name="OVERHEIDop.GmbID/DC.identifier">gmb-2019-4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BK 207f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220 502659</meta:user-defined>
    <meta:user-defined meta:name="OVERHEIDop.versieInformatie"/>
  </office:meta>
</office:document-meta>
</file>