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andelaar 43 in Heiloo, het bouwen van een afdakje tussen de schuur en schutting (WABO190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7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Kandelaar 43 in Heiloo, het bouwen van een afdakje tussen de schuur en schutting (WABO1900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70</meta:user-defined>
    <meta:user-defined meta:name="OVERHEIDop.GmbID/DC.identifier">gmb-2019-45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H 4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20.05 513112.01</meta:user-defined>
    <meta:user-defined meta:name="OVERHEIDop.versieInformatie"/>
  </office:meta>
</office:document-meta>
</file>