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eust 49(a) Perceel M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(a) 5325XB Perceel M01386 Ammerzoden</text:p>
            <text:p text:style-name="common-al">De aanvraag is ontvangen op 24 december 2018 en heeft betrekking op het bouwen van een woning met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Heust 49(a) Perceel M01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77</meta:user-defined>
    <meta:user-defined meta:name="OVERHEIDop.GmbID/DC.identifier">gmb-2019-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7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36 418147</meta:user-defined>
    <meta:user-defined meta:name="OVERHEIDop.versieInformatie"/>
  </office:meta>
</office:document-meta>
</file>