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6*"/>
    </style:style>
  </office:automatic-styles>
  <office:body>
    <office:text>
      <text:p text:style-name="new_page_staatscourant"/>
      <text:p text:style-name="single-kop-titel">ONTWERP DRANK- EN HORECAVERGUNNING Beneluxweg 101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Gelet op afdeling 3.4 van de Algemene wet bestuursrecht en artikel 6 van de Drank- en Horecawet, maakt de Burgemeester van Terneuzen bekend dat hij voornemens is vergunning te verlenen op grond van de Drank- en Horecawet aan Stichting Portaal van Vlaanderen, voor de inrichting aan het adres <text:span text:style-name="nadrukvet">Beneluxweg 101 in Terneuzen</text:span>.</text:p>
            <text:p text:style-name="common-al"/>
            <text:p text:style-name="common-al">De ontwerpvergunning kan van 28 februari tot en met 10 april 2019 worden ingezien, na een telefonische afspraak, bij de publieksbalie in Terneuzen. </text:p>
            <text:p text:style-name="common-al"/>
            <text:p text:style-name="common-al">Tijdens de periode van inzage kan een belanghebbende naar keuze mondeling of bij voorkeur schriftelijk een zienswijze naar voren brengen. In de zienswijze moet duidelijk worden aange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text:p>
            <text:p text:style-name="common-al"/>
            <text:p text:style-name="common-al">Terneuzen, 27 februari 2019</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J.A.H. (Jan) Lonink,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7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RANK- EN HORECAVERGUNNING Beneluxweg 101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68</meta:user-defined>
    <meta:user-defined meta:name="OVERHEIDop.GmbID/DC.identifier">gmb-2019-45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1</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52 372632</meta:user-defined>
    <meta:user-defined meta:name="OVERHEIDop.versieInformatie"/>
  </office:meta>
</office:document-meta>
</file>