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ter plaatse van Kattendiep/Schuitendiep, Groningen – realiseren brug, aanpassen/herinrichten kade en wijzigen groenstructuur (ontvangstdatum 28-11-2018, dossiernummer 201874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8 februari 2019</text:span> 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0 april 2019</text:span> zowel mondeling als schriftelijk indienen. Dit kan schriftelijk bij de gemeente Groningen, afdeling VTH Postbus 7081, 9701 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ter plaatse van Kattendiep/Schuitendiep, Groningen – realiseren brug, aanpassen/herinrichten kade en wijzigen groenstructuur (ontvangstdatum 28-11-2018, dossiernummer 201874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61</meta:user-defined>
    <meta:user-defined meta:name="OVERHEIDop.GmbID/DC.identifier">gmb-2019-4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Kattenbru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41 581872</meta:user-defined>
    <meta:user-defined meta:name="OVERHEIDop.versieInformatie"/>
  </office:meta>
</office:document-meta>
</file>