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Damsterdiep 7, 9711 SG Groningen – verbouwing pand tot appartementengebouw (ontvangstdatum 19-11-2018, dossiernummer 201874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28 februari 2019</text:span> gedurende zes weken ter inzage bij de afdeling VTH, Loket Bouwen en Wonen, Harm Buiterplein 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10 april 2019</text:span> zowel mondeling als schriftelijk indienen. Dit kan schriftelijk bij de gemeente Groningen, afdeling VTH Postbus 7081, 9701 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februari 2019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5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75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: Damsterdiep 7, 9711 SG Groningen – verbouwing pand tot appartementengebouw (ontvangstdatum 19-11-2018, dossiernummer 2018743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759</meta:user-defined>
    <meta:user-defined meta:name="OVERHEIDop.GmbID/DC.identifier">gmb-2019-45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SG 7</meta:user-defined>
    <meta:user-defined meta:name="OVERHEIDop.woonplaats">Groningen</meta:user-defined>
    <meta:user-defined meta:name="OVERHEIDop.straatnaam">Damsterdiep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353 581804</meta:user-defined>
    <meta:user-defined meta:name="OVERHEIDop.versieInformatie"/>
  </office:meta>
</office:document-meta>
</file>