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ovenpolderstraat 5 Ho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1 februari 2019 de aanvraag met zaaknummer W-AOV190001 voor het bouwen van een woning en bergingen op de locatie <text:span text:style-name="nadrukvet">Lovenpolderstraat 5 in Hoek</text:span> buiten behandeling te stellen.</text:p>
            <text:p text:style-name="common-al"/>
            <text:p text:style-name="common-al">Belanghebbenden kunnen op grond van de Algemene wet bestuursrecht binnen zes weken na de datum van bekendmaking (21 februar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februar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75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5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5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Lovenpolderstraat 5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51</meta:user-defined>
    <meta:user-defined meta:name="OVERHEIDop.GmbID/DC.identifier">gmb-2019-4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op.woonplaats">Hoek</meta:user-defined>
    <meta:user-defined meta:name="OVERHEIDop.straatnaam">Lovenpolder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725 371785</meta:user-defined>
    <meta:user-defined meta:name="OVERHEIDop.versieInformatie"/>
  </office:meta>
</office:document-meta>
</file>