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jerplein 3 te Haren, 9753 GT Groningen – wijzigen van het gebruik (20-2-2019 dossiernummer 20190035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4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4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4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njerplein 3 te Haren, 9753 GT Groningen – wijzigen van het gebruik (20-2-2019 dossiernummer 20190035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743</meta:user-defined>
    <meta:user-defined meta:name="OVERHEIDop.GmbID/DC.identifier">gmb-2019-45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3GT 1</meta:user-defined>
    <meta:user-defined meta:name="OVERHEIDop.woonplaats">Haren Gn</meta:user-defined>
    <meta:user-defined meta:name="OVERHEIDop.straatnaam">Anjer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649 576840</meta:user-defined>
    <meta:user-defined meta:name="OVERHEIDop.versieInformatie"/>
  </office:meta>
</office:document-meta>
</file>