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0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omgevingsvergunning op locatie Grondel 20 te Leusden. De aanvraag is geregistreerd onder zaaknummer WABO-2019-06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4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4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el 20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42</meta:user-defined>
    <meta:user-defined meta:name="OVERHEIDop.GmbID/DC.identifier">gmb-2019-4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B 2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73 460232</meta:user-defined>
    <meta:user-defined meta:name="OVERHEIDop.versieInformatie"/>
  </office:meta>
</office:document-meta>
</file>