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 Haren, sectie C4014 te Haren, Groningen – plaatsen van een straatkast (20-2-2019 dossiernummer 2019003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4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4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4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 Haren, sectie C4014 te Haren, Groningen – plaatsen van een straatkast (20-2-2019 dossiernummer 2019003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40</meta:user-defined>
    <meta:user-defined meta:name="OVERHEIDop.GmbID/DC.identifier">gmb-2019-4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C 22</meta:user-defined>
    <meta:user-defined meta:name="OVERHEIDop.woonplaats">Haren Gn</meta:user-defined>
    <meta:user-defined meta:name="OVERHEIDop.straatnaam">Hoft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08 577655</meta:user-defined>
    <meta:user-defined meta:name="OVERHEIDop.versieInformatie"/>
  </office:meta>
</office:document-meta>
</file>