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nnerweg 66 te Haren, 9751 VE Groningen – vellen van 1 boom (18-2-2019 dossiernummer 20190036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febr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738</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738</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738</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nnerweg 66 te Haren, 9751 VE Groningen – vellen van 1 boom (18-2-2019 dossiernummer 20190036H)</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5738</meta:user-defined>
    <meta:user-defined meta:name="OVERHEIDop.GmbID/DC.identifier">gmb-2019-457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51VE 66</meta:user-defined>
    <meta:user-defined meta:name="OVERHEIDop.woonplaats">Haren Gn</meta:user-defined>
    <meta:user-defined meta:name="OVERHEIDop.straatnaam">Onner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7508 576181</meta:user-defined>
    <meta:user-defined meta:name="OVERHEIDop.versieInformatie"/>
  </office:meta>
</office:document-meta>
</file>