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Utrechtsestraatweg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2-2019</text:span>
          </text:p>
            <text:p text:style-name="common-al">Utrechtsestraatweg 4, 3438AK Nieuwegein</text:p>
            <text:p text:style-name="common-al">
            <text:span text:style-name="nadrukcur">Omschrijving: </text:span>het uitbreiden van de achterzijde inclusief kelder, het gedeeltelijk slopen i.v.m. interne verbouwing/onderhoudswerkzaamheden) en het wijzigen van de bestemming naar wonen(=realisatie van 15 appartementen)</text:p>
            <text:p text:style-name="common-al">
            <text:span text:style-name="nadrukcur">Kenmerk: </text:span>75753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73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3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3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Utrechtsestraatweg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36</meta:user-defined>
    <meta:user-defined meta:name="OVERHEIDop.GmbID/DC.identifier">gmb-2019-45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K 4</meta:user-defined>
    <meta:user-defined meta:name="OVERHEIDop.woonplaats">Nieuwegei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32 450126</meta:user-defined>
    <meta:user-defined meta:name="OVERHEIDop.versieInformatie"/>
  </office:meta>
</office:document-meta>
</file>