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eeg/ Valleikanaal te Leusden</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omgevingsvergunning op locatie Langesteeg/ Valleikanaal te Leusden. De aanvraag is geregistreerd onder zaaknummer WABO-2019-058. De aanvraag betreft het vervangen van een grondkering achter het landhoofd van de brug Langesteeg ov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73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3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3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eeg/ Valleikanaal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35</meta:user-defined>
    <meta:user-defined meta:name="OVERHEIDop.GmbID/DC.identifier">gmb-2019-4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Z 2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698 458480</meta:user-defined>
    <meta:user-defined meta:name="OVERHEIDop.versieInformatie"/>
  </office:meta>
</office:document-meta>
</file>