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moeslaan 12 te Elst</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het het plaatsen van een dakkapel aan de zijkant van de woning op locatie Kalmoeslaan 12 te Elst. De aanvraag is geregistreerd onder zaaknummer HOV-19-03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73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3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3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lmoeslaan 12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31</meta:user-defined>
    <meta:user-defined meta:name="OVERHEIDop.GmbID/DC.identifier">gmb-2019-45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LR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848.16 436858.58</meta:user-defined>
    <meta:user-defined meta:name="OVERHEIDop.versieInformatie"/>
  </office:meta>
</office:document-meta>
</file>