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Westerweg 6 in Akersloot, het verbouwen van de woning 21 februari 2019 (WABO180189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Castricum. Binnen zes weken na 22 februari 2019 kunnen belanghebbenden een bezwaarschrift indienen bij het college van Castricum. Voor meer informatie kunt u contact opnemen met de gemeente.het verbouwen van de wo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45730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730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730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Castricum, verleende Omgevingsvergunning (regulier), Westerweg 6 in Akersloot, het verbouwen van de woning 21 februari 2019 (WABO180189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5730</meta:user-defined>
    <meta:user-defined meta:name="OVERHEIDop.GmbID/DC.identifier">gmb-2019-457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21AD 6</meta:user-defined>
    <meta:user-defined meta:name="OVERHEIDgvop.Informatietype/DC.type">Beschikkingen | afhandelin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10198.66 508365.42</meta:user-defined>
    <meta:user-defined meta:name="OVERHEIDop.versieInformatie"/>
  </office:meta>
</office:document-meta>
</file>