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75 te Haren, 9752 XB Groningen – vergroten en wijzigen van een dakkapel (18-2-2019 dossiernummer 2019003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2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2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2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weg 175 te Haren, 9752 XB Groningen – vergroten en wijzigen van een dakkapel (18-2-2019 dossiernummer 20190030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728</meta:user-defined>
    <meta:user-defined meta:name="OVERHEIDop.GmbID/DC.identifier">gmb-2019-45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XB 175</meta:user-defined>
    <meta:user-defined meta:name="OVERHEIDop.woonplaats">Haren Gn</meta:user-defined>
    <meta:user-defined meta:name="OVERHEIDop.straatnaam">Me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40 576023</meta:user-defined>
    <meta:user-defined meta:name="OVERHEIDop.versieInformatie"/>
  </office:meta>
</office:document-meta>
</file>