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text:p>
      <text:section text:name="zakelijke-mededeling_id1-3-2" text:style-name="zakelijke-mededeling">
        <text:section text:name="zakelijke-mededeling-tekst_id1-3-2-1" text:style-name="zakelijke-mededeling-tekst">
          <text:section text:name="tekst_id1-3-2-1-1" text:style-name="tekst">
            <text:p text:style-name="common-al">Uit bodemonderzoeksgegevens blijkt dat de bodem aan de Driekoningenstraat 45 te Arnhem (locatienr: 2798) te Arnhem verontreinigd is met lood en zink.</text:p>
            <text:p text:style-name="common-al"/>
            <text:p text:style-name="common-al">Belanghebbenden hebben de gelegenheid gehad om hun reactie te geven op de melding. Hierop zijn geen reacties binnengekomen.</text:p>
            <text:p text:style-name="common-al"/>
            <text:p text:style-name="common-al">Op grond van de gegevens die zijn aangeleverd bij de melding, waarop geen reacties zijn gekomen , stellen wij de nieuwe gevalscontour voor de Driekoningenstraat 45 vast. Daarnaast stellen we ook de spoedeisendheid voor het gehele geval vast. Het betreft hier een ernstig, niet spoedeisend geval. Dit betekent dat er een bodemverontreiniging aanwezig is, maar dat er bij het huidige gebruik geen risico's zijn. Een sanering op korte termijn is vanuit milieuhygiënisch oogpunt niet noodzakelijk. Een tijdstip voor sanering blijft in het besluit daarom achterwege. </text:p>
            <text:p text:style-name="common-al"/>
            <text:p text:style-name="tussenkopcur">Inzien</text:p>
            <text:p text:style-name="common-al">Via deze link is het dossier te bekijken: </text:p>
            <text:p text:style-name="common-al">
            <text:a xlink:href="http://geo1.arnhem.nl/hyperlink/bodem/inzage290578-2798.51.01.pdf" xlink:type="simple">http://geo1.arnhem.nl/hyperlink/bodem/inzage290578-2798.51.01.pdf</text:a>
          </text:p>
            <text:p text:style-name="common-al"/>
            <text:p text:style-name="tussenkopcur">Bezwaar</text:p>
            <text:p text:style-name="common-al">Belanghebbenden kunnen tegen deze beschikking bezwaar maken. </text:p>
            <text:p text:style-name="common-al">Zie toelichting "bezwaarschrift".</text:p>
            <text:p text:style-name="common-al"/>
            <text:p text:style-name="common-al">
            <text:a xlink:href="https://www.arnhem.nl/actueel/Openbare_bekendmakingen/inzien_en_bezwaar_maken" xlink:type="simple">https://www.arnhem.nl/actueel/Openbare_bekendmakingen/inzien_en_bezwaar_maken</text:a>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727</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727</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727</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727</meta:user-defined>
    <meta:user-defined meta:name="OVERHEIDop.GmbID/DC.identifier">gmb-2019-45727</meta:user-defined>
    <meta:user-defined meta:name="OVERHEID.TaxonomieBeleidsagenda/OVERHEID.category">Natuur en milieu | Organisatie en beleid</meta:user-defined>
    <meta:user-defined meta:name="OVERHEIDop.referentienummer">290578</meta:user-defined>
    <meta:user-defined meta:name="DCTERMS.abstract">Beschikking vaststelling ernst en spoedeisendheid bodemverontreiniging Driekoningenstraat 45</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EM 45</meta:user-defined>
    <meta:user-defined meta:name="OVERHEIDop.woonplaats">Arnhem</meta:user-defined>
    <meta:user-defined meta:name="OVERHEIDop.straatnaam">Driekoningenstraat</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1701 444015</meta:user-defined>
    <meta:user-defined meta:name="OVERHEIDop.versieInformatie"/>
  </office:meta>
</office:document-meta>
</file>