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uinweg 1 te Noordlaren, 9479 TM Groningen – splitsen van het pand (legalisering) (17-2-2019 dossiernummer 20190028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726</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726</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726</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uinweg 1 te Noordlaren, 9479 TM Groningen – splitsen van het pand (legalisering) (17-2-2019 dossiernummer 20190028H)</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5726</meta:user-defined>
    <meta:user-defined meta:name="OVERHEIDop.GmbID/DC.identifier">gmb-2019-457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479TM 1</meta:user-defined>
    <meta:user-defined meta:name="OVERHEIDop.woonplaats">Noordlaren</meta:user-defined>
    <meta:user-defined meta:name="OVERHEIDop.straatnaam">Duin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9455 571695</meta:user-defined>
    <meta:user-defined meta:name="OVERHEIDop.versieInformatie"/>
  </office:meta>
</office:document-meta>
</file>