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en Noord, deelgebied 1 te Haren, Groningen – vellen van 65 bomen (15-2-2019 dossiernummer 2019003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2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en Noord, deelgebied 1 te Haren, Groningen – vellen van 65 bomen (15-2-2019 dossiernummer 20190033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23</meta:user-defined>
    <meta:user-defined meta:name="OVERHEIDop.GmbID/DC.identifier">gmb-2019-4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H 5</meta:user-defined>
    <meta:user-defined meta:name="OVERHEIDop.woonplaats">Haren Gn</meta:user-defined>
    <meta:user-defined meta:name="OVERHEIDop.straatnaam">Zuiderkamp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99 577919</meta:user-defined>
    <meta:user-defined meta:name="OVERHEIDop.versieInformatie"/>
  </office:meta>
</office:document-meta>
</file>