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42975 - Schoolstraat 8 en 1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interne verbouwing van kelder en begane grond</text:p>
            <text:p text:style-name="tussenkopcur">Locatie : Schoolstraat 8 en 10 te Malden</text:p>
            <text:p text:style-name="tussenkopcur">Datum besluit : 22 februari 2019</text:p>
            <text:p text:style-name="tussenkopcur">Datum verzending : 22 februari 2019</text:p>
            <text:p text:style-name="tussenkopcur">Zaaknummer ODRN: W.Z18.11020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7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42975 - Schoolstraat 8 en 10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22</meta:user-defined>
    <meta:user-defined meta:name="OVERHEIDop.GmbID/DC.identifier">gmb-2019-457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G 8</meta:user-defined>
    <meta:user-defined meta:name="OVERHEIDop.woonplaats">Malden</meta:user-defined>
    <meta:user-defined meta:name="OVERHEIDop.straatnaam">Schoolstraat</meta:user-defined>
    <meta:user-defined meta:name="OVERHEID.PostcodeHuisnummer/OVERHEIDop.postcodeHuisnummer">6581BG 10</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23 421685</meta:user-defined>
    <meta:user-defined meta:name="OVERHEID.EPSG28992/DC.spatial">187227 421678</meta:user-defined>
    <meta:user-defined meta:name="OVERHEIDop.versieInformatie"/>
  </office:meta>
</office:document-meta>
</file>