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ldjerspoorweg 50, 9723 ES Groningen – vervangen garagedeur door kozijn (ontvangstdatum 12-02-2019, dossiernummer 2019704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7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7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oldjerspoorweg 50, 9723 ES Groningen – vervangen garagedeur door kozijn (ontvangstdatum 12-02-2019, dossiernummer 2019704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716</meta:user-defined>
    <meta:user-defined meta:name="OVERHEIDop.GmbID/DC.identifier">gmb-2019-45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S 50</meta:user-defined>
    <meta:user-defined meta:name="OVERHEIDop.woonplaats">Groningen</meta:user-defined>
    <meta:user-defined meta:name="OVERHEIDop.straatnaam">Woldjerspoo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670 580894</meta:user-defined>
    <meta:user-defined meta:name="OVERHEIDop.versieInformatie"/>
  </office:meta>
</office:document-meta>
</file>