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 Astraat nrs 13, 16, 17, 20, 21, 9718 CR Groningen – wijzigen gevels (rm) maken bevestigingspunten t.b.v. openbare verlichting (ontvangstdatum 07-02-2019, dossiernummer 201970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1, Astraat nrs 13, 16, 17, 20, 21, 9718 CR Groningen – wijzigen gevels (rm) maken bevestigingspunten t.b.v. openbare verlichting (ontvangstdatum 07-02-2019, dossiernummer 2019704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14</meta:user-defined>
    <meta:user-defined meta:name="OVERHEIDop.GmbID/DC.identifier">gmb-2019-4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R 1</meta:user-defined>
    <meta:user-defined meta:name="OVERHEIDop.woonplaats">Groningen</meta:user-defined>
    <meta:user-defined meta:name="OVERHEIDop.straatnaam">Westerbinnensingel</meta:user-defined>
    <meta:user-defined meta:name="OVERHEID.PostcodeHuisnummer/OVERHEIDop.postcodeHuisnummer">9718CP 13</meta:user-defined>
    <meta:user-defined meta:name="OVERHEIDop.straatnaam">Astraat</meta:user-defined>
    <meta:user-defined meta:name="OVERHEID.PostcodeHuisnummer/OVERHEIDop.postcodeHuisnummer">9718CP 21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5 581750</meta:user-defined>
    <meta:user-defined meta:name="OVERHEID.EPSG28992/DC.spatial">233215 581740</meta:user-defined>
    <meta:user-defined meta:name="OVERHEID.EPSG28992/DC.spatial">233192 581730</meta:user-defined>
    <meta:user-defined meta:name="OVERHEIDop.versieInformatie"/>
  </office:meta>
</office:document-meta>
</file>