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ingel 63, 9711 BG Groningen – diverse aanpassingen aan pand (ontvangstdatum 08-02-2019, dossiernummer 2019704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1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1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1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bbo Emmiussingel 63, 9711 BG Groningen – diverse aanpassingen aan pand (ontvangstdatum 08-02-2019, dossiernummer 2019704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711</meta:user-defined>
    <meta:user-defined meta:name="OVERHEIDop.GmbID/DC.identifier">gmb-2019-45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BG 63</meta:user-defined>
    <meta:user-defined meta:name="OVERHEIDop.woonplaats">Groningen</meta:user-defined>
    <meta:user-defined meta:name="OVERHEIDop.straatnaam">Ubbo Emmius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17 581342</meta:user-defined>
    <meta:user-defined meta:name="OVERHEIDop.versieInformatie"/>
  </office:meta>
</office:document-meta>
</file>