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56, 9717 JK Groningen – intern verbouwen woning door middel van 3 muur doorbraken (ontvangstdatum 11-02-2019, dossiernummer 201970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56, 9717 JK Groningen – intern verbouwen woning door middel van 3 muur doorbraken (ontvangstdatum 11-02-2019, dossiernummer 2019705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10</meta:user-defined>
    <meta:user-defined meta:name="OVERHEIDop.GmbID/DC.identifier">gmb-2019-4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K 56</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4 582991</meta:user-defined>
    <meta:user-defined meta:name="OVERHEIDop.versieInformatie"/>
  </office:meta>
</office:document-meta>
</file>