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jariet 26, 9746 PD Groningen – vergroten garage (ontvangstdatum 12-02-2019, dossiernummer 2019705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0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0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0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jariet 26, 9746 PD Groningen – vergroten garage (ontvangstdatum 12-02-2019, dossiernummer 2019705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708</meta:user-defined>
    <meta:user-defined meta:name="OVERHEIDop.GmbID/DC.identifier">gmb-2019-45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PD 26</meta:user-defined>
    <meta:user-defined meta:name="OVERHEIDop.woonplaats">Groningen</meta:user-defined>
    <meta:user-defined meta:name="OVERHEIDop.straatnaam">Tjarie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914 584330</meta:user-defined>
    <meta:user-defined meta:name="OVERHEIDop.versieInformatie"/>
  </office:meta>
</office:document-meta>
</file>