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1, 1 t/m 3 en 1b, 9723 BZ Groningen – wijzigen en verruimen functie naar grootschalige detailhandel (ontvangstdatum 31-01-2019, dossiernummer 2019704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0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plein 1, 1 t/m 3 en 1b, 9723 BZ Groningen – wijzigen en verruimen functie naar grootschalige detailhandel (ontvangstdatum 31-01-2019, dossiernummer 2019704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06</meta:user-defined>
    <meta:user-defined meta:name="OVERHEIDop.GmbID/DC.identifier">gmb-2019-45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1</meta:user-defined>
    <meta:user-defined meta:name="OVERHEIDop.woonplaats">Groningen</meta:user-defined>
    <meta:user-defined meta:name="OVERHEIDop.straatnaam">Sont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08 581573</meta:user-defined>
    <meta:user-defined meta:name="OVERHEIDop.versieInformatie"/>
  </office:meta>
</office:document-meta>
</file>