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3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266</text:span>
          </text:p>
            <text:p text:style-name="common-al">Gemeente Aalsmeer heeft op 22 februari 2019 een besluit genomen op de aanvraag omgevingsvergunning voor het bouwen van uitbouwen aan de voorgevel en zijgevels, een dakophoging en het wijzigen van de gevels. De locatie is Kudelstaartseweg 23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0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udelstaartseweg 239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05</meta:user-defined>
    <meta:user-defined meta:name="OVERHEIDop.GmbID/DC.identifier">gmb-2019-45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H 23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4.24 472452.93</meta:user-defined>
    <meta:user-defined meta:name="OVERHEIDop.versieInformatie"/>
  </office:meta>
</office:document-meta>
</file>