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uitendiep 45, 9711 RB Groningen – aanbrengen gevelbekleding (ontvangstdatum 18-02-2019, dossiernummer 20197059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704</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704</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704</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uitendiep 45, 9711 RB Groningen – aanbrengen gevelbekleding (ontvangstdatum 18-02-2019, dossiernummer 20197059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704</meta:user-defined>
    <meta:user-defined meta:name="OVERHEIDop.GmbID/DC.identifier">gmb-2019-457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RB 45</meta:user-defined>
    <meta:user-defined meta:name="OVERHEIDop.woonplaats">Groningen</meta:user-defined>
    <meta:user-defined meta:name="OVERHEIDop.straatnaam">Schuiten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209 581880</meta:user-defined>
    <meta:user-defined meta:name="OVERHEIDop.versieInformatie"/>
  </office:meta>
</office:document-meta>
</file>