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wijzingsbesluit verlengen cameratoezicht Aan de Linde te Nieuwstadt februari 2019</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span text:style-name="nadrukvet">OVERWEGENDE:</text:span>
          </text:p>
            <text:p text:style-name="al"/>
            <text:list text:style-name="id1-3-2-1-1-5">
              <text:list-item text:style-override="id1-3-2-1-1-5-1">
                <text:number>1.</text:number>
                <text:p text:style-name="al">dat de burgemeester overeenkomstig artikel 151c van de Gemeentewet en artikel 2:77 van de Algemene plaatselijke verordening Echt-Susteren 2017 kan besluiten tot plaatsing van vaste camera’s ten behoeve van het toezicht op een openbare plaats in het kader van de handhaving van de openbare orde;</text:p>
              </text:list-item>
            </text:list>
            <text:p text:style-name="al"/>
            <text:list text:style-name="id1-3-2-1-1-7">
              <text:list-item text:style-override="id1-3-2-1-1-7-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9">
              <text:list-item text:style-override="id1-3-2-1-1-9-1">
                <text:number>3.</text:number>
                <text:p text:style-name="al">dat op 19 december 2018 een explosief is aangetroffen in de voortuin behorende bij de woning gelegen aan Aan de Linde 19 te Nieuwstadt waarmee gepoogd is een aanslag te plegen. De bewoner van de woning is de voormalige president van het chapter van de Outlaw Motorcycle Gang (OMG) Bandidos te Sittard-Geleen;</text:p>
              </text:list-item>
            </text:list>
            <text:p text:style-name="al"/>
            <text:list text:style-name="id1-3-2-1-1-11">
              <text:list-item text:style-override="id1-3-2-1-1-11-1">
                <text:number>4.</text:number>
                <text:p text:style-name="al">dat op 16 maart 2014 en op 22 maart 2014 een aanslag met een explosief heeft plaatsgevonden op de woning gelegen aan Aan de Linde 19 te Nieuwstadt van de toenmalige president van het chapter van de OMG Bandidos te Sittard-Geleen;</text:p>
              </text:list-item>
            </text:list>
            <text:p text:style-name="al"/>
            <text:list text:style-name="id1-3-2-1-1-13">
              <text:list-item text:style-override="id1-3-2-1-1-13-1">
                <text:number>5.</text:number>
                <text:p text:style-name="al">dat op 7 mei 2014 een aanslag met een explosief heeft plaatsgevonden op de woning gelegen aan de Ruitersweg in Susteren van een lid van de OMG Bandidos te Sittard-Geleen en dat op 15 juni 2014 een aanslag heeft plaatsgevonden op een horeca- inrichting gelegen aan de Schoolstraat te Peij, waar leden van de OMG Bandidos samenkwamen; </text:p>
              </text:list-item>
            </text:list>
            <text:p text:style-name="al"/>
            <text:list text:style-name="id1-3-2-1-1-15">
              <text:list-item text:style-override="id1-3-2-1-1-15-1">
                <text:number>6.</text:number>
                <text:p text:style-name="al">de afstemming die hieromtrent op d.d. 19 december 2018 heeft plaatsgevonden in de lokale driehoek, de op 15 januari 2019 ontvangen informatie van de politie inzake actuele dreiging en de op 18 februari 2019 ontvangen informatie van de politie inzake actuele dreiging;</text:p>
              </text:list-item>
            </text:list>
            <text:p text:style-name="al"/>
            <text:list text:style-name="id1-3-2-1-1-17">
              <text:list-item text:style-override="id1-3-2-1-1-17-1">
                <text:number>7.</text:number>
                <text:p text:style-name="al">dat er spanningen bestaan binnen de wereld van Outlaw Motorcycle Gangs, hetgeen heeft geleid tot ernstige verstoringen van de openbare orde; </text:p>
              </text:list-item>
            </text:list>
            <text:p text:style-name="al"/>
            <text:list text:style-name="id1-3-2-1-1-19">
              <text:list-item text:style-override="id1-3-2-1-1-19-1">
                <text:number>8.</text:number>
                <text:p text:style-name="al">dat in verband met het feit dat op 18 december 2018 een uitspraak is gedaan door het gerechtshof Arnhem, waarin de OMG Bandidos Holland als zodanig is verboden, maar de afzonderlijke chapters niet. Deze uitspraak heeft de spanningen binnen de OMG wereld versterkt;</text:p>
              </text:list-item>
            </text:list>
            <text:p text:style-name="al"/>
            <text:list text:style-name="id1-3-2-1-1-21">
              <text:list-item text:style-override="id1-3-2-1-1-21-1">
                <text:number>9.</text:number>
                <text:p text:style-name="al">dat het in het verleden vlak over de grens in Duitsland en België tot ernstige verstoring van de openbare orde en gewelddadige confrontaties tussen rivaliserende motorclubs is gekomen;</text:p>
              </text:list-item>
            </text:list>
            <text:p text:style-name="al"/>
            <text:list text:style-name="id1-3-2-1-1-23">
              <text:list-item text:style-override="id1-3-2-1-1-23-1">
                <text:number>10.</text:number>
                <text:p text:style-name="al">dat de gemeente Echt-Susteren gelegen is aan de grens van zowel Duitsland als België en dat er een gerede kans bestaat dat leden van OMG’s uit het buitenland naar de woning gelegen aan Aan de Linde te Nieuwstadt komen;</text:p>
              </text:list-item>
            </text:list>
            <text:p text:style-name="al"/>
            <text:list text:style-name="id1-3-2-1-1-25">
              <text:list-item text:style-override="id1-3-2-1-1-25-1">
                <text:number>11.</text:number>
                <text:p text:style-name="al">dat de openbare orde waaronder ook wordt begrepen de vrijheid en veiligheid van het verkeer in het gebied rond de betreffende woning te Nieuwstadt, dient te worden gewaarborgd;</text:p>
              </text:list-item>
            </text:list>
            <text:p text:style-name="al"/>
            <text:list text:style-name="id1-3-2-1-1-27">
              <text:list-item text:style-override="id1-3-2-1-1-27-1">
                <text:number>12.</text:number>
                <text:p text:style-name="al">dat identificatie van potentiële ordeverstoorders op de straat aan de Linde te Nieuwstadt en de directe omgeving van belang is en gericht is op enerzijds het verkrijgen van inzicht in de betrokken groep en anderzijds op eventuele latere opsporingsactiviteiten;</text:p>
              </text:list-item>
            </text:list>
            <text:p text:style-name="al"/>
            <text:list text:style-name="id1-3-2-1-1-29">
              <text:list-item text:style-override="id1-3-2-1-1-29-1">
                <text:number>13.</text:number>
                <text:p text:style-name="al">dat op de straat Aan de Linde te Nieuwstadt en de directe omgeving de dreiging voor verstoring van de openbare orde inmiddels nog steeds een dusdanig karakter heeft aangenomen dat van vrees voor ernstige verstoring van de openbare orde moet worden gesproken, waarbij in dit verband onder "ernstige verstoring" wordt verstaan dat er nadrukkelijk vrees aanwezig is dat leden van OMG’s naar verwachting een confrontatie zullen aangaan dan wel apart of gezamenlijk met de politie, dan wel het openbare leven in het gebied te Nieuwstadt in ernstige mate zullen verstoren dan wel onmogelijk maken;</text:p>
              </text:list-item>
            </text:list>
            <text:p text:style-name="al"/>
            <text:list text:style-name="id1-3-2-1-1-31">
              <text:list-item text:style-override="id1-3-2-1-1-31-1">
                <text:number>14.</text:number>
                <text:p text:style-name="al">de afstemming die hieromtrent op d.d. 19 december 2018 heeft plaatsgevonden in de lokale driehoek en dat op basis van de actuele situatie op 18 februari 2019 is afgesproken het cameratoezicht te verlengen;</text:p>
              </text:list-item>
            </text:list>
            <text:p text:style-name="al"/>
            <text:p text:style-name="al">gelet op het bepaalde in artikel 151c van de Gemeentewet en artikel 2:77 lid 1 van de Algemene Plaatselijke Verordening Echt-Susteren 2017;</text:p>
            <text:p text:style-name="al"/>
            <text:p text:style-name="al"/>
            <text:p text:style-name="al">
            <text:span text:style-name="nadrukvet">BESLUIT :</text:span>
          </text:p>
            <text:p text:style-name="al"/>
            <text:p text:style-name="al">vast te stellen het aanwijzingsbesluit verlengen cameratoezicht Aan de Linde te Nieuwstadt februar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Linde te Nieuwstadt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dinsdag 19 februari 2019 om 17.00 uur en geldt tot uiterlijk dinsdag 19 maart 2019 om 17.00 uur of zoveel eerder de driehoek besluit cameratoezicht Aan de Linde te Nieuwstadt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verlengen cameratoezicht Aan de Linde te Nieuwstadt februari 2019.’</text:p>
            <text:p text:style-name="al"/>
          </text:section>
        </text:section>
        <text:section text:name="regeling-sluiting_id1-3-2-3" text:style-name="regeling-sluiting">
          <text:section text:name="ondertekening_id1-3-2-3-1">
            <text:p><text:span text:style-name="functie">Echt, 19 februari 2019,</text:span></text:p>
            <text:p><text:span text:style-name="functie">de burgemeester van Echt – Susteren,</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r. J.W.M.M.J. Hessels </text:span></text:p>
          </text:section>
          <text:section text:name="ondertekening_id1-3-2-3-4">
            <text:p><text:span text:style-name="functie"/></text:p>
            <text:p><text:span text:style-name="functie"/></text:p>
            <text:p><text:span text:style-name="functie"/></text:p>
            <text:p><text:span text:style-name="functie">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span></text:p>
          </text:section>
          <text:section text:name="ondertekening_id1-3-2-3-5">
            <text:p><text:span text:style-name="functie"/></text:p>
            <text:p><text:span text:style-name="functie"/></text:p>
            <text:p><text:span text:style-name="functie">Het bezwaarschrift dient ondertekend te zijn en tenminste het volgende te bevatten:</text:span></text:p>
            <text:p><text:span text:style-name="functie">a. de naam van de indiener;</text:span></text:p>
            <text:p><text:span text:style-name="functie">b. de dagtekening;</text:span></text:p>
            <text:p><text:span text:style-name="functie">c. een omschrijving van ons besluit waartegen het bezwaar is gericht;</text:span></text:p>
            <text:p><text:span text:style-name="functie">d. de gronden van het bezwaar;</text:span></text:p>
          </text:section>
          <text:section text:name="ondertekening_id1-3-2-3-6">
            <text:p><text:span text:style-name="functie"/></text:p>
            <text:p><text:span text:style-name="functie"/></text:p>
            <text:p><text:span text:style-name="functie">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span></text:p>
          </text:section>
          <text:section text:name="ondertekening_id1-3-2-3-7">
            <text:p><text:span text:style-name="functie"/></text:p>
            <text:p><text:span text:style-name="functie"/></text:p>
            <text:p><text:span text:style-name="functie">Ingeval u gebruik maakt van de mogelijkheid tot het verzoeken van een voorlopige voorziening dient u uw verzoek te richten aan de Voorzieningenrechter van de Rechtbank Limburg te Roermond, Sector Bestuursrecht, Postbus 950,6040 AZ Roermo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70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lengen cameratoezicht Aan de Linde te Nieuwstadt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03</meta:user-defined>
    <meta:user-defined meta:name="OVERHEIDop.GmbID/DC.identifier">gmb-2019-45703</meta:user-defined>
    <meta:user-defined meta:name="OVERHEID.TaxonomieBeleidsagenda/OVERHEID.category">Openbare orde en veiligheid | Organisatie en beleid</meta:user-defined>
    <meta:user-defined meta:name="OVERHEID.Gemeente/DC.spatial">Echt-Susteren</meta:user-defined>
    <meta:user-defined meta:name="DC.source">artikel 151c van de Gemeentewet;1.0:c:BWBR0005416&amp;artikel=151c&amp;g=2019-01-01</meta:user-defined>
    <meta:user-defined meta:name="DC.source">;https://decentrale.regelgeving.overheid.nl/cvdr/xhtmloutput/Historie/Echt-Susteren/CVDR602641/CVDR602641_3.html</meta:user-defined>
    <meta:user-defined meta:name="DCTERMS.alternative">Aanwijzingsbesluit verlengen cameratoezicht Aan de Linde te Nieuwstadt februari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