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8-12-2018</text:span> voor <text:span text:style-name="nadrukvet">het oprichten van diverse bouwwerken voor het realiseren van een historische kinderboerderij</text:span> op het adres/de locatie  <text:span text:style-name="nadrukvet">Slot Schaesberg-Laan 100 Landgraaf</text:span> , Dossiernr: <text:span text:style-name="nadrukvet">2018-0505, </text:span>datum verzending vergunning 18 december 2018:  </text:p>
            <text:p text:style-name="common-al">* Op <text:span text:style-name="nadrukvet">20-12-2018</text:span> voor <text:span text:style-name="nadrukvet">het handelen in strijd met regels r.o. </text:span> op het adres/de locatie <text:span text:style-name="nadrukvet">Reeweg 100 Landgraaf</text:span> , Dossiernr: <text:span text:style-name="nadrukvet">2018-0511, </text:span>datum verzending vergunning: <text:span text:style-name="nadrukvet">20 december 2018 </text:span></text:p>
            <text:p text:style-name="common-al">* Op <text:span text:style-name="nadrukvet">21-12-2018</text:span> voor <text:span text:style-name="nadrukvet">het kappen van 12 bomen (9 sierappels en 3 meelbessen)</text:span> op het adres/de locatie  <text:span text:style-name="nadrukvet">Honigmannstraat 36 t/m 61</text:span> , Dossiernr: <text:span text:style-name="nadrukvet">2018-0551, </text:span>datum verzending vergunning: <text:span text:style-name="nadrukvet">21 december 2018 </text:span></text:p>
            <text:p text:style-name="common-al">* Op <text:span text:style-name="nadrukvet">21-12-2018</text:span> voor <text:span text:style-name="nadrukvet">het kappen van 11 essen</text:span> op het adres/de locatie <text:span text:style-name="nadrukvet">Van Doesburglaan 1 t/m 21</text:span> , Dossiernr: <text:span text:style-name="nadrukvet">2018-0549, </text:span>datum verzending vergunning: <text:span text:style-name="nadrukvet">21 december 2018 </text:span></text:p>
            <text:p text:style-name="common-al">* Op <text:span text:style-name="nadrukvet">21-12-2018</text:span> voor <text:span text:style-name="nadrukvet">het kappen van 7 gleditsia's</text:span> op het adres/de locatie <text:span text:style-name="nadrukvet">achterzijde Gravenweg 46 t/m 125</text:span> , Dossiernr: <text:span text:style-name="nadrukvet">2018-0547, </text:span>datum verzending vergunning: <text:span text:style-name="nadrukvet">21 december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7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570</meta:user-defined>
    <meta:user-defined meta:name="OVERHEIDop.GmbID/DC.identifier">gmb-2019-4570</meta:user-defined>
    <meta:user-defined meta:name="OVERHEID.TaxonomieBeleidsagenda/OVERHEID.category">Ruimte en infrastructuur | Organisatie en beleid</meta:user-defined>
    <meta:user-defined meta:name="DCTERMS.abstract">Gemeente Landgraaf - Verleende reguliere omgevingsvergunning(en) week 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KZ</meta:user-defined>
    <meta:user-defined meta:name="OVERHEIDop.woonplaats">Landgraaf</meta:user-defined>
    <meta:user-defined meta:name="OVERHEIDop.straatnaam">Slot Schaesberg-laan</meta:user-defined>
    <meta:user-defined meta:name="OVERHEID.PostcodeHuisnummer/OVERHEIDop.postcodeHuisnummer">6374BZ</meta:user-defined>
    <meta:user-defined meta:name="OVERHEIDop.straatnaam">Reeweg</meta:user-defined>
    <meta:user-defined meta:name="OVERHEID.PostcodeHuisnummer/OVERHEIDop.postcodeHuisnummer">6372VJ 32</meta:user-defined>
    <meta:user-defined meta:name="OVERHEIDop.straatnaam">Honigmannstraat</meta:user-defined>
    <meta:user-defined meta:name="OVERHEID.PostcodeHuisnummer/OVERHEIDop.postcodeHuisnummer">6374PJ 19</meta:user-defined>
    <meta:user-defined meta:name="OVERHEIDop.straatnaam">Van Doesburglaan</meta:user-defined>
    <meta:user-defined meta:name="OVERHEID.PostcodeHuisnummer/OVERHEIDop.postcodeHuisnummer">6374BB 50</meta:user-defined>
    <meta:user-defined meta:name="OVERHEIDop.straatnaam">Graven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7867 323465</meta:user-defined>
    <meta:user-defined meta:name="OVERHEID.EPSG28992/DC.spatial">200043 325839</meta:user-defined>
    <meta:user-defined meta:name="OVERHEID.EPSG28992/DC.spatial">199239 321487</meta:user-defined>
    <meta:user-defined meta:name="OVERHEID.EPSG28992/DC.spatial">200843 325428</meta:user-defined>
    <meta:user-defined meta:name="OVERHEID.EPSG28992/DC.spatial">200686 325752</meta:user-defined>
    <meta:user-defined meta:name="OVERHEIDop.versieInformatie"/>
  </office:meta>
</office:document-meta>
</file>