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800, 5224 ET, ’s-Hertogenbosch, het realiseren van een Bed &amp; Breakf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Admiraliteitslaan 800, 5224 ET, ’s-Hertogenbosch, het realiseren van een Bed &amp; Breakfast, strijd bestemmingsplan, WB00045053,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liteitslaan 800, 5224 ET, ’s-Hertogenbosch, het realiseren van een Bed &amp; Breakfas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57</meta:user-defined>
    <meta:user-defined meta:name="OVERHEIDop.GmbID/DC.identifier">gmb-2019-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ET 802</meta:user-defined>
    <meta:user-defined meta:name="OVERHEIDop.woonplaats">'s-Hertogenbosch</meta:user-defined>
    <meta:user-defined meta:name="OVERHEIDop.straatnaam">Admiraliteit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675 411878</meta:user-defined>
    <meta:user-defined meta:name="OVERHEIDop.versieInformatie"/>
  </office:meta>
</office:document-meta>
</file>