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26767 - Meerkoetlaan 4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Meerkoetlaan 41 te Beuningen</text:p>
            <text:p text:style-name="tussenkopcur">Datum besluit : 22-02-2019</text:p>
            <text:p text:style-name="tussenkopcur">Datum verzending : 22-02-2019</text:p>
            <text:p text:style-name="tussenkopcur">Zaaknummer ODRN: W.Z19.10008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9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26767 - Meerkoetlaan 4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95</meta:user-defined>
    <meta:user-defined meta:name="OVERHEIDop.GmbID/DC.identifier">gmb-2019-45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A 41</meta:user-defined>
    <meta:user-defined meta:name="OVERHEIDop.woonplaats">Beuningen Gld</meta:user-defined>
    <meta:user-defined meta:name="OVERHEIDop.straatnaam">Meerkoet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41 429882</meta:user-defined>
    <meta:user-defined meta:name="OVERHEIDop.versieInformatie"/>
  </office:meta>
</office:document-meta>
</file>