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Ontwerpbeschikking Wabo, vergunning, uitgebreide procedure
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20 februari 2019 in de Gazet Bergen op Zoom </text:p>
            <text:p text:style-name="al"/>
            <text:p text:style-name="al">Burgemeester en wethouders van Bergen op Zoom zijn van plan om in het kader van de Wet algemene bepalingen omgevingsrecht, een vergunning te verlenen voor:</text:p>
            <text:p text:style-name="al"/>
            <text:p text:style-name="al">
            <text:span text:style-name="nadrukvet">Adres:</text:span> Mondafseweg 66, Bergen op Zoom, Brabant Water N.V.</text:p>
            <text:p text:style-name="al">
            <text:span text:style-name="nadrukvet">Omschrijving project: </text:span>Omgevingsvergunning voor het renoveren van het Water-productiebedrijf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verzoek en de ontwerpbeschikking liggen met ingang van donderdag 21 februari t/m woensdag 3 april 2019 ter inzage op het stadskantoor Bergen op Zoom. </text:p>
            <text:p text:style-name="al"/>
            <text:p text:style-name="al">
            <text:span text:style-name="nadrukvet">Zienswijzen       </text:span>
          </text:p>
            <text:p text:style-name="al">Binnen de inzage termijn kan iedereen, bij voorkeur schriftelijk, een zienswijze over het ontwerp naar voren brengen. Een zienswijze kan je sturen naar Omgevingsdienst Midden- en West-Brabant, postbus 75, 5000 AB Tilburg. Of digitaal naar info@omwb.nl.
</text:p>
            <text:p text:style-name="al"/>
            <text:p text:style-name="al">Wij maken je erop attent dat slechts beroep tegen de uiteindelijke beschikking kan worden ingediend, als ook een zienswijze is ingebracht tegen de ontwerpbeschikking en men belanghebbende is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569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9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9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Ontwerpbeschikking Wabo, vergunning,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93</meta:user-defined>
    <meta:user-defined meta:name="OVERHEIDop.GmbID/DC.identifier">gmb-2019-45693</meta:user-defined>
    <meta:user-defined meta:name="OVERHEID.TaxonomieBeleidsagenda/OVERHEID.category">Ruimte en infrastructuur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op.versieInformatie"/>
  </office:meta>
</office:document-meta>
</file>