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odehaan fase III a en fase III b kadastraal bekend NDK, G, 816, 817, 818, 819, 820, 821, 849, 850, 2446, 2450, 2452, 2455, 2541, 2542, 2543, 2544, 2545, 2546, 2609 en (gedeeltelijk) 2610, Groningen – realiseren zonnepark (ontvangstdatum 14-02-2019, dossiernummer 2019705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69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9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69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odehaan fase III a en fase III b kadastraal bekend NDK, G, 816, 817, 818, 819, 820, 821, 849, 850, 2446, 2450, 2452, 2455, 2541, 2542, 2543, 2544, 2545, 2546, 2609 en (gedeeltelijk) 2610, Groningen – realiseren zonnepark (ontvangstdatum 14-02-2019, dossiernummer 20197053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692</meta:user-defined>
    <meta:user-defined meta:name="OVERHEIDop.GmbID/DC.identifier">gmb-2019-45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08TA 1a 26</meta:user-defined>
    <meta:user-defined meta:name="OVERHEIDop.woonplaats">Westerbroek</meta:user-defined>
    <meta:user-defined meta:name="OVERHEIDop.straatnaam">Woortmansdijk</meta:user-defined>
    <meta:user-defined meta:name="OVERHEID.PostcodeHuisnummer/OVERHEIDop.postcodeHuisnummer">9608TA 1a 8</meta:user-defined>
    <meta:user-defined meta:name="OVERHEID.PostcodeHuisnummer/OVERHEIDop.postcodeHuisnummer">9723</meta:user-defined>
    <meta:user-defined meta:name="OVERHEIDop.woonplaats">Groningen</meta:user-defined>
    <meta:user-defined meta:name="OVERHEIDop.straatnaam">Weenders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031 579202</meta:user-defined>
    <meta:user-defined meta:name="OVERHEID.EPSG28992/DC.spatial">239108 579589</meta:user-defined>
    <meta:user-defined meta:name="OVERHEID.EPSG28992/DC.spatial">239451 579831</meta:user-defined>
    <meta:user-defined meta:name="OVERHEIDop.versieInformatie"/>
  </office:meta>
</office:document-meta>
</file>