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tussen nummer 2 en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februari 2019:</text:p>
            <text:p text:style-name="common-al">- <text:span text:style-name="nadrukvet"> D</text:span><text:span text:style-name="nadrukvet">e Volder tussen nummer 2 en 58 </text:span><text:span text:style-name="nadrukvet">:</text:span> het rooien van een es uit de groenstrook (herplant met 1 veldesdoorn en 1 krenten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9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lder tussen nummer 2 en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90</meta:user-defined>
    <meta:user-defined meta:name="OVERHEIDop.GmbID/DC.identifier">gmb-2019-45690</meta:user-defined>
    <meta:user-defined meta:name="OVERHEID.TaxonomieBeleidsagenda/OVERHEID.category">Ruimte en infrastructuur | Organisatie en beleid</meta:user-defined>
    <meta:user-defined meta:name="DCTERMS.abstract">Verleende omgevingsvergunning De Volder tussen nummer 2 en 58, het rooien van een es uit de groenstrook (herplant met 1 veldesdoorn en 1 krentenboo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C 2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87 399608</meta:user-defined>
    <meta:user-defined meta:name="OVERHEIDop.versieInformatie"/>
  </office:meta>
</office:document-meta>
</file>