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 Hugostraat 12 in Akersloot, het vergroten van de woning d.m.v. een dubbele nokverhoging (WABO1900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68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Heer Hugostraat 12 in Akersloot, het vergroten van de woning d.m.v. een dubbele nokverhoging (WABO19003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689</meta:user-defined>
    <meta:user-defined meta:name="OVERHEIDop.GmbID/DC.identifier">gmb-2019-45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W 1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565.99 507954</meta:user-defined>
    <meta:user-defined meta:name="OVERHEIDop.versieInformatie"/>
  </office:meta>
</office:document-meta>
</file>