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37 te Nijmegen: verwijderen van asbest uit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9</text:p>
            <text:p text:style-name="common-al">
            <text:span text:style-name="nadrukvet">Omschrijving: </text:span>verwijderen van asbest uit de schuur (Hinde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62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57C089-604C-473F-B2B3-7EB2B729E6B1" xlink:type="simple">http://www.nijmegen.nl/vergunningpagina/?guid=9D57C089-604C-473F-B2B3-7EB2B729E6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8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destraat 37 te Nijmegen: verwijderen van asbest uit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86</meta:user-defined>
    <meta:user-defined meta:name="OVERHEIDop.GmbID/DC.identifier">gmb-2019-4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KH 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5.52 426828.77</meta:user-defined>
    <meta:user-defined meta:name="OVERHEIDop.versieInformatie"/>
  </office:meta>
</office:document-meta>
</file>