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4, 9722 RV Groningen – kappen 2 coniferen inkorten 4 coniferen (ontvangstdatum 12-02-2019, dossiernummer 201970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4, 9722 RV Groningen – kappen 2 coniferen inkorten 4 coniferen (ontvangstdatum 12-02-2019, dossiernummer 201970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81</meta:user-defined>
    <meta:user-defined meta:name="OVERHEIDop.GmbID/DC.identifier">gmb-2019-4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V 4</meta:user-defined>
    <meta:user-defined meta:name="OVERHEIDop.woonplaats">Groningen</meta:user-defined>
    <meta:user-defined meta:name="OVERHEIDop.straatnaam">Quint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8 578842</meta:user-defined>
    <meta:user-defined meta:name="OVERHEIDop.versieInformatie"/>
  </office:meta>
</office:document-meta>
</file>