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164a, 9727 AS Groningen – opbouw op werkkamer (ontvangstdatum 11-02-2019, dossiernummer 2019704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7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7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7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164a, 9727 AS Groningen – opbouw op werkkamer (ontvangstdatum 11-02-2019, dossiernummer 2019704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679</meta:user-defined>
    <meta:user-defined meta:name="OVERHEIDop.GmbID/DC.identifier">gmb-2019-45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S 164a</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000 580151</meta:user-defined>
    <meta:user-defined meta:name="OVERHEIDop.versieInformatie"/>
  </office:meta>
</office:document-meta>
</file>