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37, 9726 BB Groningen – splitsen in 2 appartementen (ontvangstdatum 05-02-2019, dossiernummer 2019703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7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7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7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37, 9726 BB Groningen – splitsen in 2 appartementen (ontvangstdatum 05-02-2019, dossiernummer 2019703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78</meta:user-defined>
    <meta:user-defined meta:name="OVERHEIDop.GmbID/DC.identifier">gmb-2019-45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B 37</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50 581211</meta:user-defined>
    <meta:user-defined meta:name="OVERHEIDop.versieInformatie"/>
  </office:meta>
</office:document-meta>
</file>