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Hogeduin 9 in Castricum, het vergroten van de berging (WABO19003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567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67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67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Hogeduin 9 in Castricum, het vergroten van de berging (WABO190030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677</meta:user-defined>
    <meta:user-defined meta:name="OVERHEIDop.GmbID/DC.identifier">gmb-2019-456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ZM 9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4970.65 508022.23</meta:user-defined>
    <meta:user-defined meta:name="OVERHEIDop.versieInformatie"/>
  </office:meta>
</office:document-meta>
</file>