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226 t/m 272, 9727 BT Groningen – vervangen kozijnen (ontvangstdatum 15-02-2019, dossiernummer 2019705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7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7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7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erswoldseweg 226 t/m 272, 9727 BT Groningen – vervangen kozijnen (ontvangstdatum 15-02-2019, dossiernummer 2019705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675</meta:user-defined>
    <meta:user-defined meta:name="OVERHEIDop.GmbID/DC.identifier">gmb-2019-45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BT 272</meta:user-defined>
    <meta:user-defined meta:name="OVERHEIDop.woonplaats">Groningen</meta:user-defined>
    <meta:user-defined meta:name="OVERHEIDop.straatnaam">Paterswold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58 580443</meta:user-defined>
    <meta:user-defined meta:name="OVERHEIDop.versieInformatie"/>
  </office:meta>
</office:document-meta>
</file>