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Bernhardlaan 9 in Akersloot, het plaatsen van een tuinhuisje (WABO1900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Bernhardlaan 9 in Akersloot, het plaatsen van een tuinhuisje (WABO1900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74</meta:user-defined>
    <meta:user-defined meta:name="OVERHEIDop.GmbID/DC.identifier">gmb-2019-4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B 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14 508335</meta:user-defined>
    <meta:user-defined meta:name="OVERHEIDop.versieInformatie"/>
  </office:meta>
</office:document-meta>
</file>