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10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 <text:span text:style-name="nadrukvet">Mijlstraat 104</text:span>: het realiseren van 20 camperplaatsen op het perce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67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7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ijlstraat 10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73</meta:user-defined>
    <meta:user-defined meta:name="OVERHEIDop.GmbID/DC.identifier">gmb-2019-45673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ijlstraat 104, het realiseren van 20 camperplaatsen op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04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6 397189</meta:user-defined>
    <meta:user-defined meta:name="OVERHEIDop.versieInformatie"/>
  </office:meta>
</office:document-meta>
</file>