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4">
      <text:list-level-style-bullet text:bullet-char="-" text:level="1">
        <style:list-level-properties text:min-label-width="10mm"/>
      </text:list-level-style-bullet>
    </text:list-style>
    <text:list-style style:name="id1-3-2-2-2-3-1-4-1">
      <text:list-level-style-bullet text:bullet-char="-" text:level="1">
        <style:list-level-properties text:min-label-width="10mm"/>
      </text:list-level-style-bullet>
    </text:list-style>
    <text:list-style style:name="id1-3-2-2-2-3-1-4-2">
      <text:list-level-style-bullet text:bullet-char="-" text:level="1">
        <style:list-level-properties text:min-label-width="10mm"/>
      </text:list-level-style-bullet>
    </text:list-style>
    <text:list-style style:name="id1-3-2-2-2-3-1-4-3">
      <text:list-level-style-bullet text:bullet-char="-" text:level="1">
        <style:list-level-properties text:min-label-width="10mm"/>
      </text:list-level-style-bullet>
    </text:list-style>
    <text:list-style style:name="id1-3-2-2-2-3-1-4-4">
      <text:list-level-style-bullet text:bullet-char="-" text:level="1">
        <style:list-level-properties text:min-label-width="10mm"/>
      </text:list-level-style-bullet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Algemene plaatselijke verordening Dordrecht (acht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ordrecht;</text:p>
            <text:p text:style-name="al"/>
            <text:p text:style-name="al">gezien het voorstel van het college van Burgemeester en Wethouders van 4 december 2018, kenmerk MO/2201815;</text:p>
            <text:p text:style-name="al"/>
            <text:p text:style-name="al">gelet op artikel 149 van de Gemeentewet en artikel 2:57 van de Algemene plaatselijke verordening Dordrecht;</text:p>
            <text:p text:style-name="al"/>
            <text:p text:style-name="al">b e s l u i t :</text:p>
            <text:p text:style-name="al"/>
            <text:list text:style-name="id1-3-2-1-1-10">
              <text:list-item text:style-override="id1-3-2-1-1-10-1">
                <text:number>1.</text:number>
                <text:p text:style-name="al">de "Notitie verwerking inspraakreacties Hondenbeleid Nieuwe Dordtse Biesbosch" vast te stellen;</text:p>
              </text:list-item>
              <text:list-item text:style-override="id1-3-2-1-1-10-2">
                <text:number>2.</text:number>
                <text:p text:style-name="al">vast te stellen de navolgende</text:p>
                <text:p text:style-name="al"/>
                <text:p text:style-name="al">Verordening tot wijziging van de Algemene plaatselijke verordening Dordrecht (achtste wijziging)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</text:span> </text:p>
            <text:p text:style-name="al">
            <text:span text:style-name="nadrukvet">
              <text:span text:style-name="nadrukcur">Wijziging verordening</text:span>
            </text:span>
          </text:p>
            <text:list text:style-name="id1-3-2-2-2-3">
              <text:list-item text:style-override="id1-3-2-2-2-3-1">
                <text:number>A.</text:number>
                <text:p text:style-name="al">In artikel 2:57, lid 1 wordt 1 onderdeel ingevoegd, onder vernummering van b en c tot c en d, luidende:</text:p>
                <text:p text:style-name="al">b. buiten de bebouwde kom,</text:p>
                <text:list text:style-name="id1-3-2-2-2-3-1-4">
                  <text:list-item text:style-override="id1-3-2-2-2-3-1-4-1">
                    <text:number>-</text:number>
                    <text:p text:style-name="al">op en ten zuiden van de Zuidbuitenpoldersekade tot 50 meter ten zuiden van het Noorderdiep, behoudens het gebied ten zuiden van de Oosthavenweg;</text:p>
                  </text:list-item>
                  <text:list-item text:style-override="id1-3-2-2-2-3-1-4-2">
                    <text:number>-</text:number>
                    <text:p text:style-name="al">op het fiets- en wandelpad van het Dagrecreatieterrein tussen de Zuidendijk en de Zeedijk; en</text:p>
                  </text:list-item>
                  <text:list-item text:style-override="id1-3-2-2-2-3-1-4-3">
                    <text:number>-</text:number>
                    <text:p text:style-name="al">op het parkeerterrein, dat wordt begrensd door waterpartijen en een hek, van het Dagrecreatieterrein tussen de Zuidendijk en de Zeedijk;</text:p>
                  </text:list-item>
                  <text:list-item text:style-override="id1-3-2-2-2-3-1-4-4">
                    <text:number>-</text:number>
                    <text:p text:style-name="al">op de Van Elzelingenweg, vanaf de Zeedijk tot 50 meter ten zuiden van het Noorderdiep,</text:p>
                    <text:p text:style-name="al"/>
                    <text:p text:style-name="al"> zonder dat die hond is aangelijnd.</text:p>
                  </text:list-item>
                </text:list>
              </text:list-item>
            </text:list>
            <text:list text:style-name="id1-3-2-2-2-4">
              <text:list-item text:style-override="id1-3-2-2-2-4-1">
                <text:number>B.</text:number>
                <text:p text:style-name="al">De aanhef van artikel 2:57, lid 3 komt te luiden:</text:p>
                <text:p text:style-name="al"/>
                <text:p text:style-name="al">De verboden genoemd in het eerste lid onder a, b en c zijn niet van toepassing op de eigenaar of houder van een hond, die</text:p>
                <text:p text:style-name="al"/>
              </text:list-item>
              <text:list-item text:style-override="id1-3-2-2-2-4-2">
                <text:number>C.</text:number>
                <text:p text:style-name="al">Artikel 2:57, lid 3 sub a komt te luiden:</text:p>
                <text:p text:style-name="al"/>
                <text:p text:style-name="al">a. zich vanwege zijn handicap door een geleidehond of sociale hulphond laat begeleiden, of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</text:span> </text:p>
            <text:p text:style-name="al">
            <text:span text:style-name="nadrukvet">
              <text:span text:style-name="nadrukcur">Citeertitel en datum inwerkingtreding</text:span>
            </text:span>
          </text:p>
            <text:list text:style-name="id1-3-2-2-3-3">
              <text:list-item text:style-override="id1-3-2-2-3-3-1">
                <text:number>1.</text:number>
                <text:p text:style-name="al">Dit besluit kan worden aangehaald als: "Algemene plaatselijke verordening Dordrecht, achtste wijziging".</text:p>
              </text:list-item>
              <text:list-item text:style-override="id1-3-2-2-3-3-2">
                <text:number>2.</text:number>
                <text:p text:style-name="al">Dit besluit treedt in werking op de dag na die van de bekendmak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9 februari 2019.</text:span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E.T. Wepster A.W. Kolff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5672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7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7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Algemene plaatselijke verordening Dordrecht (achtst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672</meta:user-defined>
    <meta:user-defined meta:name="OVERHEIDop.GmbID/DC.identifier">gmb-2019-45672</meta:user-defined>
    <meta:user-defined meta:name="OVERHEID.TaxonomieBeleidsagenda/OVERHEID.category">Openbare orde en veiligheid | Organisatie en beleid</meta:user-defined>
    <meta:user-defined meta:name="OVERHEID.Gemeente/DC.spatial">Dordrecht</meta:user-defined>
    <meta:user-defined meta:name="DC.source">Gemeentewet, artikel 149;1.0:c:BWBR0005416&amp;artikel=149&amp;g=2010-12-21</meta:user-defined>
    <meta:user-defined meta:name="DC.source">artikel 151d van de Gemeentewet;1.0:c:BWBR0005416&amp;artikel=151d&amp;g=2017-07-01</meta:user-defined>
    <meta:user-defined meta:name="OVERHEIDop.referentienummer">SBC / 1784797</meta:user-defined>
    <meta:user-defined meta:name="DCTERMS.alternative">Algemene plaatselijke verordening Dordre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rdrecht</meta:user-defined>
    <dc:language>nl</dc:language>
    <meta:user-defined meta:name="xs:date/OVERHEIDop.startdatum">2019-02-27</meta:user-defined>
    <meta:user-defined meta:name="OVERHEIDgvop.Informatietype/DC.type">Verordeningen</meta:user-defined>
    <meta:user-defined meta:name="OVERHEID.Gemeente/OVERHEID.authority">Dordrecht</meta:user-defined>
    <meta:user-defined meta:name="OVERHEID.Gemeente/DCTERMS.publisher">Dordrecht</meta:user-defined>
    <meta:user-defined meta:name="OVERHEIDop.betreftRegeling">CVDR337918_6</meta:user-defined>
    <meta:user-defined meta:name="OVERHEIDop.versieInformatie"/>
  </office:meta>
</office:document-meta>
</file>