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loop 5 Lewenborg naast LeRoy -huis, 9732 HZ Groningen – vellen 2 bomen (essen) (ontvangstdatum 18-02-2019, dossiernummer 2019705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7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7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7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verloop 5 Lewenborg naast LeRoy -huis, 9732 HZ Groningen – vellen 2 bomen (essen) (ontvangstdatum 18-02-2019, dossiernummer 2019705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71</meta:user-defined>
    <meta:user-defined meta:name="OVERHEIDop.GmbID/DC.identifier">gmb-2019-4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HZ 5</meta:user-defined>
    <meta:user-defined meta:name="OVERHEIDop.woonplaats">Groningen</meta:user-defined>
    <meta:user-defined meta:name="OVERHEIDop.straatnaam">Overloo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25 584150</meta:user-defined>
    <meta:user-defined meta:name="OVERHEIDop.versieInformatie"/>
  </office:meta>
</office:document-meta>
</file>