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 loting kermi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erschelling;</text:p>
            <text:p text:style-name="al"/>
            <text:p text:style-name="al">Gelezen het advies  spelregels loting kermisvergunning d.d. 21 januari 2019;</text:p>
            <text:p text:style-name="al"/>
            <text:p text:style-name="al">Besluit: </text:p>
            <text:p text:style-name="al">de volgende beleidsregels vast te stellen voor de loting van de kermis op Terschell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loting vindt plaats in het gemeentehuis op een door de burgemeester te bepalen tijdstip;</text:p>
              </text:list-item>
              <text:list-item text:style-override="id1-3-2-2-1-2-2">
                <text:number>2.</text:number>
                <text:p text:style-name="al">De inschrijvers dienen zich voorafgaand aan de loting te melden bij de behandelend ambtenaar;</text:p>
              </text:list-item>
              <text:list-item text:style-override="id1-3-2-2-1-2-3">
                <text:number>3.</text:number>
                <text:p text:style-name="al">De behandelend ambtenaar draagt zorg voor de verstrekking van de lotingsformulieren;</text:p>
              </text:list-item>
              <text:list-item text:style-override="id1-3-2-2-1-2-4">
                <text:number>4.</text:number>
                <text:p text:style-name="al">Tijdens de loting dienen inschrijvers persoonlijk aanwezig te zijn. Machtigingen worden niet geaccepteerd.</text:p>
              </text:list-item>
              <text:list-item text:style-override="id1-3-2-2-1-2-5">
                <text:number>5.</text:number>
                <text:p text:style-name="al">Onjuist ingevulde lotingsformulieren worden ongeldig verklaard. </text:p>
              </text:list-item>
              <text:list-item text:style-override="id1-3-2-2-1-2-6">
                <text:number>6.</text:number>
                <text:p text:style-name="al">De loting wordt door de burgemeester verricht;</text:p>
              </text:list-item>
              <text:list-item text:style-override="id1-3-2-2-1-2-7">
                <text:number>7.</text:number>
                <text:p text:style-name="al">De inschrijver die de loting vergund krijgt, kan de gunning niet overdra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 februari 2019</text:span></text:p>
            <text:p><text:span text:style-name="functie">De burgemeester van de gemeente Terschelling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6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 loting kermi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670</meta:user-defined>
    <meta:user-defined meta:name="OVERHEIDop.GmbID/DC.identifier">gmb-2019-45670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N.v.t.;</meta:user-defined>
    <meta:user-defined meta:name="OVERHEIDop.referentienummer">O-25</meta:user-defined>
    <meta:user-defined meta:name="DCTERMS.abstract">nieuwe regels over de loting voor het houden van een kermis op Terschelling</meta:user-defined>
    <meta:user-defined meta:name="DCTERMS.alternative">Beleidsregels loting kerm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2-27</meta:user-defined>
    <meta:user-defined meta:name="OVERHEIDgvop.Informatietype/DC.type">Beleidsregels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21827_1</meta:user-defined>
    <meta:user-defined meta:name="OVERHEIDop.versieInformatie"/>
  </office:meta>
</office:document-meta>
</file>