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weg 25 in Akersloot, het bouwen van een berging (WABO190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6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Koningsweg 25 in Akersloot, het bouwen van een berging (WABO1900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69</meta:user-defined>
    <meta:user-defined meta:name="OVERHEIDop.GmbID/DC.identifier">gmb-2019-4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45 507962.26</meta:user-defined>
    <meta:user-defined meta:name="OVERHEIDop.versieInformatie"/>
  </office:meta>
</office:document-meta>
</file>